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>
        <style:tab-stops>
          <style:tab-stop style:type="left" style:position="0.4375in"/>
          <style:tab-stop style:type="left" style:position="6.9375in"/>
        </style:tab-stops>
      </style:paragraph-properties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font-style="normal" style:font-style-asian="normal" style:font-style-complex="italic" fo:color="#000000"/>
    </style:style>
    <style:style style:name="P4" style:parent-style-name="Title" style:family="paragraph">
      <style:paragraph-properties fo:margin-left="-1in">
        <style:tab-stops>
          <style:tab-stop style:type="left" style:position="6.9375in"/>
        </style:tab-stops>
      </style:paragraph-properties>
      <style:text-properties fo:font-style="normal" style:font-style-asian="normal" style:font-style-complex="italic" fo:color="#000000" fo:font-size="10pt" style:font-size-asian="10pt"/>
    </style:style>
    <style:style style:name="P5" style:parent-style-name="Title" style:family="paragraph">
      <style:paragraph-properties fo:margin-left="-1in">
        <style:tab-stops>
          <style:tab-stop style:type="left" style:position="6.9375in"/>
        </style:tab-stops>
      </style:paragraph-properties>
      <style:text-properties fo:font-style="normal" style:font-style-asian="normal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6" style:parent-style-name="Title" style:family="paragraph">
      <style:paragraph-properties fo:text-align="start" fo:margin-left="-1in">
        <style:tab-stops>
          <style:tab-stop style:type="left" style:position="6.9375in"/>
        </style:tab-stops>
      </style:paragraph-properties>
    </style:style>
    <style:style style:name="T7" style:parent-style-name="DefaultParagraphFont" style:family="text">
      <style:text-properties style:font-weight-complex="bold" fo:font-style="normal" style:font-style-asian="normal" style:font-style-complex="italic" fo:color="#000000" fo:font-size="10pt" style:font-size-asian="10pt"/>
    </style:style>
    <style:style style:name="T8" style:parent-style-name="DefaultParagraphFont" style:family="text">
      <style:text-properties style:font-weight-complex="bold" fo:font-style="normal" style:font-style-asian="normal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674*" fo:start-indent="0in" fo:end-indent="0.25in"/>
          <style:column style:rel-width="5674*" fo:start-indent="0.25in" fo:end-indent="0in"/>
        </style:columns>
      </style:section-properties>
    </style:style>
    <style:style style:name="P9" style:parent-style-name="Standard" style:family="paragraph">
      <style:text-properties style:font-weight-complex="bold" style:font-style-complex="italic" fo:color="#000000"/>
    </style:style>
    <style:style style:name="P10" style:parent-style-name="Standard" style:family="paragraph">
      <style:text-properties style:font-weight-complex="bold" style:font-style-complex="italic" fo:color="#000000"/>
    </style:style>
    <style:style style:name="P11" style:parent-style-name="Standard" style:family="paragraph">
      <style:text-properties style:font-weight-complex="bold" style:font-style-complex="italic" fo:color="#000000"/>
    </style:style>
    <style:style style:name="P12" style:parent-style-name="Standard" style:family="paragraph">
      <style:text-properties style:font-weight-complex="bold" style:font-style-complex="italic" fo:color="#000000"/>
    </style:style>
    <style:style style:name="P13" style:parent-style-name="Standard" style:family="paragraph">
      <style:text-properties style:font-weight-complex="bold" style:font-style-complex="italic" fo:color="#000000"/>
    </style:style>
    <style:style style:name="P14" style:parent-style-name="Standard" style:family="paragraph">
      <style:text-properties style:font-weight-complex="bold" style:font-style-complex="italic" fo:color="#000000"/>
    </style:style>
    <style:style style:name="P15" style:parent-style-name="Standard" style:family="paragraph">
      <style:text-properties style:font-weight-complex="bold" style:font-style-complex="italic" fo:color="#000000"/>
    </style:style>
    <style:style style:name="P16" style:parent-style-name="Standard" style:family="paragraph">
      <style:text-properties style:font-weight-complex="bold" style:font-style-complex="italic" fo:color="#000000"/>
    </style:style>
    <style:style style:name="P17" style:parent-style-name="Standard" style:family="paragraph">
      <style:text-properties style:font-weight-complex="bold" style:font-style-complex="italic" fo:color="#000000"/>
    </style:style>
    <style:style style:name="P18" style:parent-style-name="Standard" style:family="paragraph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 style:font-style-complex="italic" fo:color="#000000"/>
    </style:style>
    <style:style style:name="T21" style:parent-style-name="DefaultParagraphFont" style:family="text">
      <style:text-properties style:font-weight-complex="bold" style:font-style-complex="italic" fo:color="#000000"/>
    </style:style>
    <style:style style:name="P22" style:parent-style-name="Standard" style:family="paragraph">
      <style:text-properties style:font-weight-complex="bold" style:font-style-complex="italic" fo:color="#000000"/>
    </style:style>
    <style:style style:name="P23" style:parent-style-name="Standard" style:family="paragraph">
      <style:text-properties style:font-weight-complex="bold" style:font-style-complex="italic" fo:color="#000000"/>
    </style:style>
    <style:style style:name="P24" style:parent-style-name="Standard" style:family="paragraph">
      <style:text-properties style:font-weight-complex="bold" style:font-style-complex="italic" fo:color="#000000"/>
    </style:style>
    <style:style style:name="P25" style:parent-style-name="Standard" style:family="paragraph">
      <style:text-properties style:font-weight-complex="bold" style:font-style-complex="italic" fo:color="#000000"/>
    </style:style>
    <style:style style:name="P26" style:parent-style-name="Standard" style:family="paragraph">
      <style:text-properties style:font-weight-complex="bold" style:font-style-complex="italic" fo:color="#000000"/>
    </style:style>
    <style:style style:name="P27" style:parent-style-name="Standard" style:family="paragraph">
      <style:text-properties style:font-weight-complex="bold" style:font-style-complex="italic" fo:color="#000000"/>
    </style:style>
    <style:style style:name="P28" style:parent-style-name="Standard" style:family="paragraph">
      <style:text-properties style:font-weight-complex="bold" style:font-style-complex="italic" fo:color="#000000"/>
    </style:style>
    <style:style style:name="P29" style:parent-style-name="Standard" style:family="paragraph">
      <style:text-properties style:font-weight-complex="bold" style:font-style-complex="italic" fo:color="#000000"/>
    </style:style>
    <style:style style:name="P30" style:parent-style-name="Standard" style:family="paragraph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P33" style:parent-style-name="Standard" style:family="paragraph">
      <style:text-properties style:font-weight-complex="bold" style:font-style-complex="italic" fo:color="#000000"/>
    </style:style>
    <style:style style:name="P34" style:parent-style-name="Standard" style:family="paragraph">
      <style:text-properties style:font-weight-complex="bold" style:font-style-complex="italic" fo:color="#000000"/>
    </style:style>
    <style:style style:name="P35" style:parent-style-name="Standard" style:family="paragraph">
      <style:text-properties style:font-weight-complex="bold" style:font-style-complex="italic" fo:color="#000000"/>
    </style:style>
    <style:style style:name="P36" style:parent-style-name="Standard" style:family="paragraph">
      <style:text-properties style:font-weight-complex="bold" style:font-style-complex="italic" fo:color="#000000"/>
    </style:style>
    <style:style style:name="P37" style:parent-style-name="Standard" style:family="paragraph">
      <style:text-properties style:font-weight-complex="bold" style:font-style-complex="italic" fo:color="#000000"/>
    </style:style>
    <style:style style:name="P38" style:parent-style-name="Standard" style:family="paragraph">
      <style:text-properties style:font-weight-complex="bold" style:font-style-complex="italic" fo:color="#000000"/>
    </style:style>
    <style:style style:name="P39" style:parent-style-name="Standard" style:family="paragraph">
      <style:text-properties style:font-weight-complex="bold" style:font-style-complex="italic" fo:color="#000000"/>
    </style:style>
    <style:style style:name="P40" style:parent-style-name="Standard" style:family="paragraph">
      <style:text-properties style:font-weight-complex="bold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Standard" style:family="paragraph">
      <style:text-properties style:font-weight-complex="bold" style:font-style-complex="italic" fo:color="#000000"/>
    </style:style>
    <style:style style:name="P43" style:parent-style-name="Standard" style:family="paragraph">
      <style:text-properties style:font-weight-complex="bold" style:font-style-complex="italic" fo:color="#000000"/>
    </style:style>
    <style:style style:name="P44" style:parent-style-name="Standard" style:family="paragraph">
      <style:text-properties style:font-weight-complex="bold" style:font-style-complex="italic" fo:color="#000000"/>
    </style:style>
    <style:style style:name="P45" style:parent-style-name="Standard" style:family="paragraph">
      <style:text-properties style:font-weight-complex="bold" style:font-style-complex="italic" fo:color="#000000"/>
    </style:style>
    <style:style style:name="P46" style:parent-style-name="Standard" style:family="paragraph">
      <style:text-properties style:font-weight-complex="bold" style:font-style-complex="italic" fo:color="#000000"/>
    </style:style>
    <style:style style:name="P47" style:parent-style-name="Standard" style:family="paragraph">
      <style:text-properties style:font-weight-complex="bold" style:font-style-complex="italic" fo:color="#000000"/>
    </style:style>
    <style:style style:name="P48" style:parent-style-name="Standard" style:family="paragraph">
      <style:text-properties style:font-weight-complex="bold" style:font-style-complex="italic" fo:color="#000000"/>
    </style:style>
    <style:style style:name="P49" style:parent-style-name="Standard" style:family="paragraph">
      <style:paragraph-properties fo:text-align="justify"/>
      <style:text-properties style:font-weight-complex="bold" style:font-style-complex="italic" fo:color="#000000"/>
    </style:style>
    <style:style style:name="P50" style:parent-style-name="Standard" style:family="paragraph">
      <style:text-properties style:font-weight-complex="bold" style:font-style-complex="italic" fo:color="#000000"/>
    </style:style>
    <style:style style:name="P51" style:parent-style-name="Standard" style:family="paragraph">
      <style:text-properties style:font-weight-complex="bold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Standard" style:family="paragraph">
      <style:text-properties style:font-weight-complex="bold" style:font-style-complex="italic" fo:color="#000000"/>
    </style:style>
    <style:style style:name="P55" style:parent-style-name="Standard" style:family="paragraph">
      <style:text-properties style:font-weight-complex="bold" style:font-style-complex="italic" fo:color="#000000"/>
    </style:style>
    <style:style style:name="P56" style:parent-style-name="Standard" style:family="paragraph">
      <style:text-properties style:font-weight-complex="bold" style:font-style-complex="italic" fo:color="#000000"/>
    </style:style>
    <style:style style:name="P57" style:parent-style-name="Standard" style:family="paragraph">
      <style:text-properties style:font-weight-complex="bold" style:font-style-complex="italic" fo:color="#000000"/>
    </style:style>
    <style:style style:name="P58" style:parent-style-name="Standard" style:family="paragraph">
      <style:text-properties style:font-weight-complex="bold" style:font-style-complex="italic" fo:color="#000000"/>
    </style:style>
    <style:style style:name="P59" style:parent-style-name="Standard" style:family="paragraph">
      <style:text-properties style:font-weight-complex="bold" style:font-style-complex="italic" fo:color="#000000"/>
    </style:style>
    <style:style style:name="P60" style:parent-style-name="Standard" style:family="paragraph">
      <style:text-properties style:font-weight-complex="bold" style:font-style-complex="italic" fo:color="#000000"/>
    </style:style>
    <style:style style:name="P61" style:parent-style-name="Standard" style:family="paragraph">
      <style:text-properties style:font-weight-complex="bold" style:font-style-complex="italic" fo:color="#000000"/>
    </style:style>
    <style:style style:name="P62" style:parent-style-name="Standard" style:family="paragraph">
      <style:text-properties style:font-weight-complex="bold" style:font-style-complex="italic" fo:color="#000000"/>
    </style:style>
    <style:style style:name="P63" style:parent-style-name="Standard" style:family="paragraph">
      <style:text-properties style:font-weight-complex="bold" style:font-style-complex="italic" fo:color="#000000"/>
    </style:style>
    <style:style style:name="P64" style:parent-style-name="Standard" style:family="paragraph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P67" style:parent-style-name="Standard" style:family="paragraph">
      <style:text-properties style:font-weight-complex="bold" style:font-style-complex="italic" fo:color="#000000"/>
    </style:style>
    <style:style style:name="P68" style:parent-style-name="Standard" style:family="paragraph">
      <style:text-properties style:font-weight-complex="bold" style:font-style-complex="italic" fo:color="#000000"/>
    </style:style>
    <style:style style:name="P69" style:parent-style-name="Standard" style:family="paragraph">
      <style:text-properties style:font-weight-complex="bold" style:font-style-complex="italic" fo:color="#000000"/>
    </style:style>
    <style:style style:name="P70" style:parent-style-name="Standard" style:family="paragraph">
      <style:text-properties style:font-weight-complex="bold" style:font-style-complex="italic" fo:color="#000000"/>
    </style:style>
    <style:style style:name="P71" style:parent-style-name="Standard" style:family="paragraph">
      <style:text-properties style:font-weight-complex="bold" style:font-style-complex="italic" fo:color="#000000"/>
    </style:style>
    <style:style style:name="P72" style:parent-style-name="Standard" style:family="paragraph">
      <style:text-properties style:font-weight-complex="bold" style:font-style-complex="italic" fo:color="#000000"/>
    </style:style>
    <style:style style:name="P73" style:parent-style-name="Standard" style:family="paragraph">
      <style:text-properties style:font-weight-complex="bold" style:font-style-complex="italic" fo:color="#000000"/>
    </style:style>
    <style:style style:name="P74" style:parent-style-name="Standard" style:family="paragraph">
      <style:text-properties style:font-weight-complex="bold" style:font-style-complex="italic" fo:color="#000000"/>
    </style:style>
    <style:style style:name="P75" style:parent-style-name="Standard" style:family="paragraph">
      <style:text-properties style:font-weight-complex="bold" style:font-style-complex="italic" fo:color="#000000"/>
    </style:style>
    <style:style style:name="P76" style:parent-style-name="Standard" style:family="paragraph">
      <style:text-properties style:font-weight-complex="bold" style:font-style-complex="italic" fo:color="#000000"/>
    </style:style>
    <style:style style:name="P77" style:parent-style-name="Standard" style:family="paragraph">
      <style:text-properties style:font-weight-complex="bold" style:font-style-complex="italic" fo:color="#000000"/>
    </style:style>
    <style:style style:name="P78" style:parent-style-name="Standard" style:family="paragraph">
      <style:text-properties style:font-weight-complex="bold" style:font-style-complex="italic" fo:color="#000000"/>
    </style:style>
    <style:style style:name="P79" style:parent-style-name="Standard" style:family="paragraph">
      <style:text-properties style:font-weight-complex="bold" style:font-style-complex="italic" fo:color="#000000"/>
    </style:style>
    <style:style style:name="P80" style:parent-style-name="Standard" style:family="paragraph">
      <style:text-properties style:font-weight-complex="bold" style:font-style-complex="italic" fo:color="#000000"/>
    </style:style>
    <style:style style:name="P81" style:parent-style-name="Standard" style:family="paragraph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P84" style:parent-style-name="Standard" style:family="paragraph">
      <style:text-properties style:font-weight-complex="bold" style:font-style-complex="italic" fo:color="#000000"/>
    </style:style>
    <style:style style:name="P85" style:parent-style-name="Standard" style:family="paragraph">
      <style:text-properties style:font-weight-complex="bold" style:font-style-complex="italic" fo:color="#000000"/>
    </style:style>
    <style:style style:name="P86" style:parent-style-name="Standard" style:family="paragraph">
      <style:text-properties style:font-weight-complex="bold" style:font-style-complex="italic" fo:color="#000000"/>
    </style:style>
    <style:style style:name="P87" style:parent-style-name="Standard" style:family="paragraph">
      <style:text-properties style:font-weight-complex="bold" style:font-style-complex="italic" fo:color="#000000"/>
    </style:style>
    <style:style style:name="P88" style:parent-style-name="Standard" style:family="paragraph">
      <style:text-properties style:font-weight-complex="bold" style:font-style-complex="italic" fo:color="#000000"/>
    </style:style>
    <style:style style:name="P89" style:parent-style-name="Standard" style:family="paragraph">
      <style:text-properties style:font-weight-complex="bold" style:font-style-complex="italic" fo:color="#000000"/>
    </style:style>
    <style:style style:name="P90" style:parent-style-name="Standard" style:family="paragraph">
      <style:text-properties style:font-weight-complex="bold" style:font-style-complex="italic" fo:color="#000000"/>
    </style:style>
    <style:style style:name="P91" style:parent-style-name="Standard" style:family="paragraph">
      <style:text-properties style:font-weight-complex="bold" style:font-style-complex="italic" fo:color="#000000"/>
    </style:style>
    <style:style style:name="P92" style:parent-style-name="Standard" style:family="paragraph">
      <style:text-properties style:font-weight-complex="bold" style:font-style-complex="italic" fo:color="#000000"/>
    </style:style>
    <style:style style:name="P93" style:parent-style-name="Standard" style:family="paragraph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P96" style:parent-style-name="Standard" style:family="paragraph">
      <style:text-properties style:font-weight-complex="bold" style:font-style-complex="italic" fo:color="#000000"/>
    </style:style>
    <style:style style:name="P97" style:parent-style-name="Standard" style:family="paragraph">
      <style:text-properties style:font-weight-complex="bold" style:font-style-complex="italic" fo:color="#000000"/>
    </style:style>
    <style:style style:name="P98" style:parent-style-name="Standard" style:family="paragraph">
      <style:text-properties style:font-weight-complex="bold" style:font-style-complex="italic" fo:color="#000000"/>
    </style:style>
    <style:style style:name="P99" style:parent-style-name="Standard" style:family="paragraph">
      <style:text-properties style:font-weight-complex="bold" style:font-style-complex="italic" fo:color="#000000"/>
    </style:style>
    <style:style style:name="P100" style:parent-style-name="Standard" style:family="paragraph">
      <style:text-properties style:font-weight-complex="bold" style:font-style-complex="italic" fo:color="#000000"/>
    </style:style>
    <style:style style:name="P101" style:parent-style-name="Standard" style:family="paragraph">
      <style:text-properties style:font-weight-complex="bold" style:font-style-complex="italic" fo:color="#000000"/>
    </style:style>
    <style:style style:name="P102" style:parent-style-name="Standard" style:family="paragraph">
      <style:text-properties style:font-weight-complex="bold" style:font-style-complex="italic" fo:color="#000000"/>
    </style:style>
    <style:style style:name="P103" style:parent-style-name="Standard" style:family="paragraph">
      <style:text-properties style:font-weight-complex="bold" style:font-style-complex="italic" fo:color="#000000"/>
    </style:style>
    <style:style style:name="P104" style:parent-style-name="Standard" style:family="paragraph">
      <style:text-properties style:font-weight-complex="bold" style:font-style-complex="italic"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style:font-weight-complex="bold" style:font-style-complex="italic" fo:color="#000000"/>
    </style:style>
    <style:style style:name="P107" style:parent-style-name="Standard" style:family="paragraph">
      <style:text-properties style:font-weight-complex="bold" style:font-style-complex="italic" fo:color="#000000"/>
    </style:style>
    <style:style style:name="P108" style:parent-style-name="Standard" style:family="paragraph">
      <style:text-properties style:font-weight-complex="bold" style:font-style-complex="italic" fo:color="#000000"/>
    </style:style>
    <style:style style:name="P109" style:parent-style-name="Standard" style:family="paragraph">
      <style:text-properties style:font-weight-complex="bold" style:font-style-complex="italic" fo:color="#000000"/>
    </style:style>
    <style:style style:name="P110" style:parent-style-name="Standard" style:family="paragraph">
      <style:text-properties style:font-weight-complex="bold" style:font-style-complex="italic" fo:color="#000000"/>
    </style:style>
    <style:style style:name="P111" style:parent-style-name="Standard" style:family="paragraph">
      <style:text-properties style:font-weight-complex="bold" style:font-style-complex="italic" fo:color="#000000"/>
    </style:style>
    <style:style style:name="P112" style:parent-style-name="Standard" style:family="paragraph">
      <style:text-properties style:font-weight-complex="bold" style:font-style-complex="italic" fo:color="#000000"/>
    </style:style>
    <style:style style:name="P113" style:parent-style-name="Standard" style:family="paragraph">
      <style:text-properties style:font-weight-complex="bold" style:font-style-complex="italic" fo:color="#000000"/>
    </style:style>
    <style:style style:name="P114" style:parent-style-name="Standard" style:family="paragraph">
      <style:text-properties style:font-weight-complex="bold" style:font-style-complex="italic" fo:color="#000000"/>
    </style:style>
    <style:style style:name="P115" style:parent-style-name="Standard" style:family="paragraph">
      <style:text-properties style:font-weight-complex="bold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P118" style:parent-style-name="Standard" style:family="paragraph">
      <style:text-properties style:font-weight-complex="bold" style:font-style-complex="italic" fo:color="#000000"/>
    </style:style>
    <style:style style:name="P119" style:parent-style-name="Standard" style:family="paragraph">
      <style:text-properties style:font-weight-complex="bold" style:font-style-complex="italic" fo:color="#000000"/>
    </style:style>
    <style:style style:name="P120" style:parent-style-name="Standard" style:family="paragraph">
      <style:text-properties style:font-weight-complex="bold" style:font-style-complex="italic" fo:color="#000000"/>
    </style:style>
    <style:style style:name="P121" style:parent-style-name="Standard" style:family="paragraph">
      <style:text-properties style:font-weight-complex="bold" style:font-style-complex="italic" fo:color="#000000"/>
    </style:style>
    <style:style style:name="P122" style:parent-style-name="Standard" style:family="paragraph">
      <style:text-properties style:font-weight-complex="bold" style:font-style-complex="italic" fo:color="#000000"/>
    </style:style>
    <style:style style:name="P123" style:parent-style-name="Standard" style:family="paragraph">
      <style:text-properties style:font-weight-complex="bold" style:font-style-complex="italic" fo:color="#000000"/>
    </style:style>
    <style:style style:name="P124" style:parent-style-name="Standard" style:family="paragraph">
      <style:text-properties style:font-weight-complex="bold" style:font-style-complex="italic" fo:color="#000000"/>
    </style:style>
    <style:style style:name="P125" style:parent-style-name="Standard" style:family="paragraph">
      <style:text-properties style:font-weight-complex="bold" style:font-style-complex="italic" fo:color="#000000"/>
    </style:style>
    <style:style style:name="P126" style:parent-style-name="Standard" style:family="paragraph">
      <style:text-properties style:font-weight-complex="bold" style:font-style-complex="italic" fo:color="#000000"/>
    </style:style>
    <style:style style:name="P127" style:parent-style-name="Standard" style:family="paragraph">
      <style:text-properties style:font-weight-complex="bold" style:font-style-complex="italic" fo:color="#000000"/>
    </style:style>
    <style:style style:name="P128" style:parent-style-name="Standard" style:family="paragraph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P131" style:parent-style-name="Standard" style:family="paragraph">
      <style:text-properties style:font-weight-complex="bold" style:font-style-complex="italic" fo:color="#000000"/>
    </style:style>
    <style:style style:name="P132" style:parent-style-name="Standard" style:family="paragraph">
      <style:text-properties style:font-weight-complex="bold" style:font-style-complex="italic" fo:color="#000000"/>
    </style:style>
    <style:style style:name="P133" style:parent-style-name="Standard" style:family="paragraph">
      <style:text-properties style:font-weight-complex="bold" style:font-style-complex="italic" fo:color="#000000"/>
    </style:style>
    <style:style style:name="P134" style:parent-style-name="Standard" style:family="paragraph">
      <style:text-properties style:font-weight-complex="bold" style:font-style-complex="italic" fo:color="#000000"/>
    </style:style>
    <style:style style:name="P135" style:parent-style-name="Standard" style:family="paragraph">
      <style:text-properties style:font-weight-complex="bold" style:font-style-complex="italic" fo:color="#000000"/>
    </style:style>
    <style:style style:name="P136" style:parent-style-name="Standard" style:family="paragraph">
      <style:text-properties style:font-weight-complex="bold" style:font-style-complex="italic" fo:color="#000000"/>
    </style:style>
    <style:style style:name="P137" style:parent-style-name="Standard" style:family="paragraph">
      <style:text-properties style:font-weight-complex="bold" style:font-style-complex="italic" fo:color="#000000"/>
    </style:style>
    <style:style style:name="P138" style:parent-style-name="Standard" style:family="paragraph">
      <style:text-properties style:font-weight-complex="bold" style:font-style-complex="italic" fo:color="#000000"/>
    </style:style>
    <style:style style:name="P139" style:parent-style-name="Standard" style:family="paragraph">
      <style:text-properties style:font-weight-complex="bold" style:font-style-complex="italic" fo:color="#000000"/>
    </style:style>
    <style:style style:name="P140" style:parent-style-name="Standard" style:family="paragraph">
      <style:text-properties style:font-weight-complex="bold" style:font-style-complex="italic" fo:color="#000000"/>
    </style:style>
    <style:style style:name="P141" style:parent-style-name="Standard" style:family="paragraph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P145" style:parent-style-name="Standard" style:family="paragraph">
      <style:text-properties style:font-weight-complex="bold" style:font-style-complex="italic" fo:color="#000000"/>
    </style:style>
    <style:style style:name="P146" style:parent-style-name="Standard" style:family="paragraph">
      <style:text-properties style:font-weight-complex="bold" style:font-style-complex="italic" fo:color="#000000"/>
    </style:style>
    <style:style style:name="P147" style:parent-style-name="Standard" style:family="paragraph">
      <style:text-properties style:font-weight-complex="bold" style:font-style-complex="italic" fo:color="#000000"/>
    </style:style>
    <style:style style:name="P148" style:parent-style-name="Standard" style:family="paragraph">
      <style:text-properties style:font-weight-complex="bold" style:font-style-complex="italic" fo:color="#000000"/>
    </style:style>
    <style:style style:name="P149" style:parent-style-name="Standard" style:family="paragraph">
      <style:text-properties style:font-weight-complex="bold" style:font-style-complex="italic" fo:color="#000000"/>
    </style:style>
    <style:style style:name="P150" style:parent-style-name="Standard" style:family="paragraph">
      <style:text-properties style:font-weight-complex="bold" style:font-style-complex="italic" fo:color="#000000"/>
    </style:style>
    <style:style style:name="P151" style:parent-style-name="Standard" style:family="paragraph">
      <style:text-properties style:font-weight-complex="bold" style:font-style-complex="italic" fo:color="#000000"/>
    </style:style>
    <style:style style:name="P152" style:parent-style-name="Standard" style:family="paragraph">
      <style:text-properties style:font-weight-complex="bold" style:font-style-complex="italic" fo:color="#000000"/>
    </style:style>
    <style:style style:name="P153" style:parent-style-name="Standard" style:family="paragraph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P157" style:parent-style-name="Standard" style:family="paragraph">
      <style:text-properties style:font-weight-complex="bold" style:font-style-complex="italic" fo:color="#000000"/>
    </style:style>
    <style:style style:name="P158" style:parent-style-name="Standard" style:family="paragraph">
      <style:text-properties style:font-weight-complex="bold" style:font-style-complex="italic" fo:color="#000000"/>
    </style:style>
    <style:style style:name="P159" style:parent-style-name="Standard" style:family="paragraph">
      <style:text-properties style:font-weight-complex="bold" style:font-style-complex="italic" fo:color="#000000"/>
    </style:style>
    <style:style style:name="P160" style:parent-style-name="Standard" style:family="paragraph">
      <style:text-properties style:font-weight-complex="bold" style:font-style-complex="italic" fo:color="#000000"/>
    </style:style>
    <style:style style:name="P161" style:parent-style-name="Standard" style:family="paragraph">
      <style:text-properties style:font-weight-complex="bold" style:font-style-complex="italic" fo:color="#000000"/>
    </style:style>
    <style:style style:name="P162" style:parent-style-name="Standard" style:family="paragraph">
      <style:text-properties style:font-weight-complex="bold" style:font-style-complex="italic" fo:color="#000000"/>
    </style:style>
    <style:style style:name="P163" style:parent-style-name="Standard" style:family="paragraph">
      <style:text-properties style:font-weight-complex="bold" style:font-style-complex="italic" fo:color="#000000"/>
    </style:style>
    <style:style style:name="P164" style:parent-style-name="Standard" style:family="paragraph">
      <style:text-properties style:font-weight-complex="bold" style:font-style-complex="italic" fo:color="#000000"/>
    </style:style>
    <style:style style:name="P165" style:parent-style-name="Standard" style:family="paragraph">
      <style:text-properties style:font-weight-complex="bold" style:font-style-complex="italic" fo:color="#000000"/>
    </style:style>
    <style:style style:name="P166" style:parent-style-name="Standard" style:family="paragraph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P169" style:parent-style-name="Standard" style:family="paragraph">
      <style:text-properties style:font-weight-complex="bold" style:font-style-complex="italic" fo:color="#000000"/>
    </style:style>
    <style:style style:name="P170" style:parent-style-name="Standard" style:family="paragraph">
      <style:text-properties style:font-weight-complex="bold" style:font-style-complex="italic" fo:color="#000000"/>
    </style:style>
    <style:style style:name="P171" style:parent-style-name="Standard" style:family="paragraph">
      <style:text-properties style:font-weight-complex="bold" style:font-style-complex="italic" fo:color="#000000"/>
    </style:style>
    <style:style style:name="P172" style:parent-style-name="Standard" style:family="paragraph">
      <style:text-properties style:font-weight-complex="bold" style:font-style-complex="italic" fo:color="#000000"/>
    </style:style>
    <style:style style:name="P173" style:parent-style-name="Standard" style:family="paragraph">
      <style:text-properties style:font-weight-complex="bold" style:font-style-complex="italic" fo:color="#000000"/>
    </style:style>
    <style:style style:name="P174" style:parent-style-name="Standard" style:family="paragraph">
      <style:text-properties style:font-weight-complex="bold" style:font-style-complex="italic" fo:color="#000000"/>
    </style:style>
    <style:style style:name="P175" style:parent-style-name="Standard" style:family="paragraph">
      <style:paragraph-properties fo:text-align="justify"/>
      <style:text-properties style:font-weight-complex="bold" style:font-style-complex="italic" fo:color="#000000"/>
    </style:style>
    <style:style style:name="P176" style:parent-style-name="Standard" style:family="paragraph">
      <style:text-properties style:font-weight-complex="bold" style:font-style-complex="italic" fo:color="#000000"/>
    </style:style>
    <style:style style:name="P177" style:parent-style-name="Standard" style:family="paragraph">
      <style:text-properties style:font-weight-complex="bold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P180" style:parent-style-name="Standard" style:family="paragraph">
      <style:text-properties style:font-weight-complex="bold" style:font-style-complex="italic" fo:color="#000000"/>
    </style:style>
    <style:style style:name="P181" style:parent-style-name="Standard" style:family="paragraph">
      <style:text-properties style:font-weight-complex="bold" style:font-style-complex="italic" fo:color="#000000"/>
    </style:style>
    <style:style style:name="P182" style:parent-style-name="Standard" style:family="paragraph">
      <style:text-properties style:font-weight-complex="bold" style:font-style-complex="italic" fo:color="#000000"/>
    </style:style>
    <style:style style:name="P183" style:parent-style-name="Standard" style:family="paragraph">
      <style:text-properties style:font-weight-complex="bold" style:font-style-complex="italic" fo:color="#000000"/>
    </style:style>
    <style:style style:name="P184" style:parent-style-name="Standard" style:family="paragraph">
      <style:text-properties style:font-weight-complex="bold" style:font-style-complex="italic" fo:color="#000000"/>
    </style:style>
    <style:style style:name="P185" style:parent-style-name="Standard" style:family="paragraph">
      <style:text-properties style:font-weight-complex="bold" style:font-style-complex="italic" fo:color="#000000"/>
    </style:style>
    <style:style style:name="P186" style:parent-style-name="Standard" style:family="paragraph">
      <style:text-properties style:font-weight-complex="bold" style:font-style-complex="italic" fo:color="#000000"/>
    </style:style>
    <style:style style:name="P187" style:parent-style-name="Standard" style:family="paragraph">
      <style:text-properties style:font-weight-complex="bold" style:font-style-complex="italic" fo:color="#000000"/>
    </style:style>
    <style:style style:name="P188" style:parent-style-name="Standard" style:family="paragraph">
      <style:text-properties style:font-weight-complex="bold" style:font-style-complex="italic" fo:color="#000000"/>
    </style:style>
    <style:style style:name="P189" style:parent-style-name="Standard" style:family="paragraph">
      <style:text-properties style:font-weight-complex="bold" style:font-style-complex="italic" fo:color="#000000"/>
    </style:style>
    <style:style style:name="P190" style:parent-style-name="Standard" style:family="paragraph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P193" style:parent-style-name="Standard" style:family="paragraph">
      <style:text-properties style:font-weight-complex="bold" style:font-style-complex="italic" fo:color="#000000"/>
    </style:style>
    <style:style style:name="P194" style:parent-style-name="Standard" style:family="paragraph">
      <style:text-properties style:font-weight-complex="bold" style:font-style-complex="italic" fo:color="#000000"/>
    </style:style>
    <style:style style:name="P195" style:parent-style-name="Standard" style:family="paragraph">
      <style:text-properties style:font-weight-complex="bold" style:font-style-complex="italic" fo:color="#000000"/>
    </style:style>
    <style:style style:name="P196" style:parent-style-name="Standard" style:family="paragraph">
      <style:text-properties style:font-weight-complex="bold" style:font-style-complex="italic" fo:color="#000000"/>
    </style:style>
    <style:style style:name="P197" style:parent-style-name="Standard" style:family="paragraph">
      <style:text-properties style:font-weight-complex="bold" style:font-style-complex="italic" fo:color="#000000"/>
    </style:style>
    <style:style style:name="P198" style:parent-style-name="Standard" style:family="paragraph">
      <style:text-properties style:font-weight-complex="bold" style:font-style-complex="italic" fo:color="#000000"/>
    </style:style>
    <style:style style:name="P199" style:parent-style-name="Standard" style:family="paragraph">
      <style:text-properties style:font-weight-complex="bold" style:font-style-complex="italic" fo:color="#000000"/>
    </style:style>
    <style:style style:name="P200" style:parent-style-name="Standard" style:family="paragraph">
      <style:text-properties style:font-weight-complex="bold" style:font-style-complex="italic" fo:color="#000000"/>
    </style:style>
    <style:style style:name="P201" style:parent-style-name="Standard" style:family="paragraph">
      <style:text-properties style:font-weight-complex="bold" style:font-style-complex="italic" fo:color="#000000"/>
    </style:style>
    <style:style style:name="P202" style:parent-style-name="Standard" style:family="paragraph">
      <style:text-properties style:font-weight-complex="bold" style:font-style-complex="italic" fo:color="#000000"/>
    </style:style>
    <style:style style:name="P203" style:parent-style-name="Standard" style:family="paragraph">
      <style:text-properties style:font-weight-complex="bold" style:font-style-complex="italic" fo:color="#000000"/>
    </style:style>
    <style:style style:name="P204" style:parent-style-name="Standard" style:family="paragraph">
      <style:text-properties style:font-weight-complex="bold" style:font-style-complex="italic" fo:color="#000000"/>
    </style:style>
    <style:style style:name="P205" style:parent-style-name="Standard" style:family="paragraph">
      <style:text-properties style:font-weight-complex="bold" style:font-style-complex="italic" fo:color="#000000"/>
    </style:style>
    <style:style style:name="P206" style:parent-style-name="Standard" style:family="paragraph">
      <style:text-properties style:font-weight-complex="bold" style:font-style-complex="italic" fo:color="#000000"/>
    </style:style>
    <style:style style:name="P207" style:parent-style-name="Standard" style:family="paragraph">
      <style:text-properties style:font-weight-complex="bold" style:font-style-complex="italic" fo:color="#000000"/>
    </style:style>
    <style:style style:name="P208" style:parent-style-name="Standard" style:family="paragraph">
      <style:text-properties style:font-weight-complex="bold" style:font-style-complex="italic" fo:color="#000000"/>
    </style:style>
    <style:style style:name="P209" style:parent-style-name="Standard" style:family="paragraph">
      <style:text-properties style:font-weight-complex="bold" style:font-style-complex="italic" fo:color="#000000"/>
    </style:style>
    <style:style style:name="P210" style:parent-style-name="Standard" style:family="paragraph">
      <style:text-properties style:font-weight-complex="bold" style:font-style-complex="italic" fo:color="#000000"/>
    </style:style>
    <style:style style:name="P211" style:parent-style-name="Standard" style:family="paragraph">
      <style:text-properties style:font-weight-complex="bold" style:font-style-complex="italic" fo:color="#000000"/>
    </style:style>
    <style:style style:name="P212" style:parent-style-name="Standard" style:family="paragraph">
      <style:text-properties style:font-weight-complex="bold" style:font-style-complex="italic" fo:color="#000000"/>
    </style:style>
  </office:automatic-styles>
  <office:body>
    <office:text text:use-soft-page-breaks="true">
      <text:p text:style-name="P1"><text:span text:style-name="T2"><text:s text:c="47"/></text:span><text:span text:style-name="T3">ST. PAUL’S MASS DUTIES</text:span></text:p>
      <text:p text:style-name="P4"><text:s text:c="8"/>PLEASE, FIND A REPLACEMENT IF YOU ARE UNABLE TO PERFORM THESE DUTIES!!</text:p>
      <text:p text:style-name="P5">Always check the bulletin for mass times as sometimes the schedule changes</text:p>
      <text:p text:style-name="P6"><text:span text:style-name="T7"><text:s text:c="105"/></text:span><text:span text:style-name="T8">OCTOBER 2, 2022-JANUARY 1, 2023</text:span></text:p>
      <text:section text:name="Sect1" text:style-name="S1">
        <text:p text:style-name="P9"/>
        <text:p text:style-name="P10">SUNDAY, OCTOBER 2, 8:30 AM</text:p>
        <text:p text:style-name="P11">***************************** <text:s text:c="13"/></text:p>
        <text:p text:style-name="P12">Servers: Jonathan Appert and Brecken Nieuwsma</text:p>
        <text:p text:style-name="P13">Communion Ministers: Heidi Kalberer</text:p>
        <text:p text:style-name="P14">Money Counters: Pete Baumgartner and Bruce Doolittle</text:p>
        <text:p text:style-name="P15">Sacristan: Linda Appert</text:p>
        <text:p text:style-name="P16">Music: Adrian Shea and Renee Jacob <text:s text:c="11"/></text:p>
        <text:p text:style-name="P17">Gifts: Wyatt Kalberer Family</text:p>
        <text:p text:style-name="P18">Reader: Cindy Schmidt</text:p>
        <text:p text:style-name="Standard"><text:span text:style-name="T19">Ushers:<text:s/></text:span><text:span text:style-name="T20">Mike Appert and Wyatt<text:s/></text:span><text:span text:style-name="T21">Kalberer</text:span></text:p>
        <text:p text:style-name="Standard"/>
        <text:p text:style-name="P22">SUNDAY, OCTOBER 9, 8:30 AM</text:p>
        <text:p text:style-name="P23">***************************** <text:s text:c="10"/></text:p>
        <text:p text:style-name="P24">Servers: Jacob and Aiden Shea</text:p>
        <text:p text:style-name="P25">Communion Ministers: Cindy Schmidt</text:p>
        <text:p text:style-name="P26">Money Counters: Wanda Scherr and Charlet Vetsch</text:p>
        <text:p text:style-name="P27">Sacristan: Pat Shea</text:p>
        <text:p text:style-name="P28">Music: Adrian Shea and Renee Jacob<text:s/><text:s text:c="11"/></text:p>
        <text:p text:style-name="P29">Gifts: Tom Shea Family</text:p>
        <text:p text:style-name="P30">Reader: Tom Voller</text:p>
        <text:p text:style-name="Standard"><text:span text:style-name="T31">Ushers:<text:s/></text:span><text:span text:style-name="T32">Tom Voller and Eric Voller</text:span></text:p>
        <text:p text:style-name="Standard"/>
        <text:p text:style-name="P33">SUNDAY, OCTOBER 16, 8:30 AM</text:p>
        <text:p text:style-name="P34">*****************************</text:p>
        <text:p text:style-name="P35">Servers: Jonathan Appert and Brecken Nieuwsma</text:p>
        <text:p text:style-name="P36">Communion Ministers: Linda Appert</text:p>
        <text:p text:style-name="P37">Money Counters: Bev Voller and Cindy Schmidt</text:p>
        <text:p text:style-name="P38">Sacristan: Cindy Schmidt</text:p>
        <text:p text:style-name="P39">Music: Adrian Shea and Renee Jacob <text:s text:c="11"/></text:p>
        <text:p text:style-name="P40">Gifts: Pete and Janel Baumgartner</text:p>
        <text:p text:style-name="Standard"><text:span text:style-name="T41">Reader: Mike Appert</text:span></text:p>
        <text:p text:style-name="P42">Ushers: Dillon Doolittle and Pete Baumgartner</text:p>
        <text:p text:style-name="P43"/>
        <text:p text:style-name="P44">SUNDAY, OCTOBER 23, 8:30 AM</text:p>
        <text:p text:style-name="P45">****************************** <text:s text:c="7"/><text:s text:c="3"/></text:p>
        <text:p text:style-name="P46">Servers: Jacob and Aiden Shea <text:s text:c="8"/></text:p>
        <text:p text:style-name="P47">Communion Ministers: Steph Doolittle</text:p>
        <text:p text:style-name="P48">Money Counters: <text:s/>Heidi Kalberer and Cleone Mulske</text:p>
        <text:p text:style-name="P49">Sacristan: Rosemary Palmer</text:p>
        <text:p text:style-name="P50">Music: Adrian Shea and Renee Jacob <text:s text:c="11"/></text:p>
        <text:p text:style-name="P51">Gifts: Eric Voller Family</text:p>
        <text:p text:style-name="Standard"><text:span text:style-name="T52">Reader:<text:s/></text:span><text:span text:style-name="T53">Tom Shea</text:span></text:p>
        <text:p text:style-name="P54">Ushers: Dennis Kalberer and Wyatt Kalberer</text:p>
        <text:p text:style-name="P55"/>
        <text:p text:style-name="P56">SUNDAY, OCTOBER 30, 8:30 AM</text:p>
        <text:p text:style-name="P57">****************************** <text:s text:c="12"/></text:p>
        <text:p text:style-name="P58">Servers: Jonathan Appert and Brecken Nieuwsma</text:p>
        <text:p text:style-name="P59">Communion Ministers: Char Beastrom</text:p>
        <text:p text:style-name="P60">Money Counters: Adele Kalberer and Linda Appert</text:p>
        <text:p text:style-name="P61">Sacristan:<text:s/>Linda Appert</text:p>
        <text:p text:style-name="P62">Music: Adrian Shea and Renee Jacob <text:s text:c="11"/></text:p>
        <text:p text:style-name="P63">Gifts: Loren and Char Beastrom</text:p>
        <text:p text:style-name="P64">Reader: Eric Voller</text:p>
        <text:p text:style-name="Standard"><text:span text:style-name="T65">Ushers:<text:s/></text:span><text:span text:style-name="T66">Jeff Humann and Bruce Doolittle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TUESDAY, NOVEMBER 1, 5:30 PM, HOLY DAY OF OBLIGATION</text:p>
        <text:p text:style-name="P74">*********************************************** <text:s text:c="8"/></text:p>
        <text:p text:style-name="P75">Servers: Jacob and Aiden Shea <text:s text:c="8"/></text:p>
        <text:p text:style-name="P76">Communion Ministers: Mike Appert</text:p>
        <text:p text:style-name="P77">Money Counters: Janel Baumgartner and Steph Doolittle</text:p>
        <text:p text:style-name="P78">Sacristan: Pat Shea</text:p>
        <text:p text:style-name="P79">Music: Adrian Shea and Renee Jacob<text:s/><text:s text:c="11"/></text:p>
        <text:p text:style-name="P80">Gifts: Dennis and Judy Kalberer</text:p>
        <text:p text:style-name="P81">Reader: Cindy Schmidt</text:p>
        <text:p text:style-name="Standard"><text:span text:style-name="T82">Ushers:<text:s/></text:span><text:span text:style-name="T83">Mike Appert and Wyatt Kalberer</text:span></text:p>
        <text:p text:style-name="P84"/>
        <text:p text:style-name="P85">SUNDAY, NOVEMBER 6, 8:30 AM</text:p>
        <text:p text:style-name="P86">******************************* <text:s text:c="8"/></text:p>
        <text:p text:style-name="P87">Servers: Jonathan Appert and Brecken Nieuwsma</text:p>
        <text:p text:style-name="P88">Communion Ministers: Janel Baumgartner</text:p>
        <text:p text:style-name="P89">Money Counters: Dianne Kalberer and Char Beastrom</text:p>
        <text:p text:style-name="P90">Sacristan: Rosemary Palmer</text:p>
        <text:p text:style-name="P91">Music: Adrian Shea and Renee Jacob <text:s text:c="11"/></text:p>
        <text:p text:style-name="P92">Gifts: Tom and Bev Voller</text:p>
        <text:p text:style-name="P93">Reader: Tom Voller</text:p>
        <text:p text:style-name="Standard"><text:span text:style-name="T94">Ushers:<text:s/></text:span><text:span text:style-name="T95">Tom Voller and Eric Voller</text:span></text:p>
        <text:p text:style-name="P96"/>
        <text:p text:style-name="P97">SUNDAY, NOVEMBER 13, 8:30 AM</text:p>
        <text:p text:style-name="P98">******************************** <text:s text:c="12"/></text:p>
        <text:p text:style-name="P99">Servers: Jacob and Aiden Shea <text:s text:c="8"/></text:p>
        <text:p text:style-name="P100">Communion Ministers: Heidi Kalberer</text:p>
        <text:p text:style-name="P101">Money Counters: Pete Baumgartner and Bruce Doolittle<text:s/></text:p>
        <text:p text:style-name="P102">Sacristan: Cindy Schmidt</text:p>
        <text:p text:style-name="P103">Music: Adrian Shea and Renee Jacob <text:s text:c="11"/></text:p>
        <text:p text:style-name="P104">Gifts: Tom and Charlet Vetsch</text:p>
        <text:p text:style-name="P105">Reader: Mike Appert</text:p>
        <text:p text:style-name="P106">Ushers: Dillon Doolittle and Pete Baumgartner</text:p>
        <text:p text:style-name="P107"/>
        <text:p text:style-name="P108">SUNDAY, NOVEMBER 20, 8:30 AM</text:p>
        <text:p text:style-name="P109">********************************</text:p>
        <text:p text:style-name="P110">Servers: Jonathan Appert and Brecken Nieuwsma</text:p>
        <text:p text:style-name="P111">Communion Ministers: Cindy Schmidt</text:p>
        <text:p text:style-name="P112">Money Counters: Wanda Scherr and<text:s/>Charlet Vetsch</text:p>
        <text:p text:style-name="P113">Sacristan: Linda Appert</text:p>
        <text:p text:style-name="P114">Music: Adrian Shea and Renee Jacob <text:s text:c="11"/></text:p>
        <text:p text:style-name="P115">Gifts: Mike Appert Family</text:p>
        <text:p text:style-name="Standard"><text:span text:style-name="T116">Reader:<text:s/></text:span><text:span text:style-name="T117">Tom Shea</text:span></text:p>
        <text:p text:style-name="P118">Ushers: Dennis Kalberer and Wyatt Kalberer</text:p>
        <text:p text:style-name="P119"/>
        <text:p text:style-name="P120">SUNDAY, NOVEMBER 27, 8:30 AM</text:p>
        <text:p text:style-name="P121">******************************* <text:s text:c="4"/></text:p>
        <text:p text:style-name="P122">Servers: Jacob and Aiden Shea <text:s text:c="8"/></text:p>
        <text:p text:style-name="P123">Communion Ministers: Linda Appert</text:p>
        <text:p text:style-name="P124">Money Counters: Bev Voller and Cindy Schmidt</text:p>
        <text:p text:style-name="P125">Sacristan: Pat Shea</text:p>
        <text:p text:style-name="P126">Music: Adrian Shea and Renee Jacob <text:s text:c="11"/></text:p>
        <text:p text:style-name="P127">Gifts: Joe and Pat Shea</text:p>
        <text:p text:style-name="P128">Reader: Eric Voller</text:p>
        <text:p text:style-name="Standard"><text:span text:style-name="T129">Ushers:</text:span><text:span text:style-name="T130"><text:s/>Jeff Humann and Bruce Doolittle</text:span></text:p>
        <text:p text:style-name="Standard"/>
        <text:p text:style-name="P131"/>
        <text:p text:style-name="P132"/>
        <text:p text:style-name="P133"/>
        <text:soft-page-break/>
        <text:p text:style-name="P134">SUNDAY, DECEMBER 4, 8:30 AM</text:p>
        <text:p text:style-name="P135">******************************** <text:s text:c="13"/></text:p>
        <text:p text:style-name="P136">Servers: Jonathan Appert and Brecken Nieuwsma</text:p>
        <text:p text:style-name="P137">Communion Ministers: Steph Doolittle</text:p>
        <text:p text:style-name="P138">Money Counters: Heidi Kalberer and<text:s/>Cleone Mulske</text:p>
        <text:p text:style-name="P139">Sacristan: Cindy Schmidt</text:p>
        <text:p text:style-name="P140">Music: Adrian Shea and Renee Jacob <text:s text:c="11"/></text:p>
        <text:p text:style-name="P141">Gifts: Wyatt Kalberer Family</text:p>
        <text:p text:style-name="Standard"><text:span text:style-name="T142">Reader: Cindy Schmidt</text:span></text:p>
        <text:p text:style-name="Standard"><text:span text:style-name="T143">Ushers:<text:s/></text:span><text:span text:style-name="T144">Mike Appert and Wyatt Kalberer</text:span></text:p>
        <text:p text:style-name="Standard"/>
        <text:p text:style-name="P145">SUNDAY, DECEMBER 11, 8:30 AM</text:p>
        <text:p text:style-name="P146">******************************** <text:s text:c="10"/></text:p>
        <text:p text:style-name="P147">Servers: Jacob and Aiden Shea <text:s text:c="8"/></text:p>
        <text:p text:style-name="P148">Communion Ministers: Char Beastrom</text:p>
        <text:p text:style-name="P149">Money Counters: Adele Kalberer and Linda Appert</text:p>
        <text:p text:style-name="P150">Sacristan: Rosemary Palmer</text:p>
        <text:p text:style-name="P151">Music: Adrian Shea and Renee Jacob <text:s text:c="11"/></text:p>
        <text:p text:style-name="P152">Gifts: Tom Shea Family</text:p>
        <text:p text:style-name="P153">Reader: Tom Voller</text:p>
        <text:p text:style-name="Standard"><text:span text:style-name="T154">Ushers:<text:s/></text:span><text:span text:style-name="T155">Tom Voller and E</text:span><text:span text:style-name="T156">ric Voller</text:span></text:p>
        <text:p text:style-name="P157"/>
        <text:p text:style-name="P158">SUNDAY, DECEMBER 18, 8:30 AM</text:p>
        <text:p text:style-name="P159">******************************** <text:s text:c="13"/></text:p>
        <text:p text:style-name="P160">Servers: Jonathan Appert and Brecken Nieuwsma</text:p>
        <text:p text:style-name="P161">Communion Ministers: Mike Appert</text:p>
        <text:p text:style-name="P162">Money Counters: Janel Baumgartner and Steph Doolittle</text:p>
        <text:p text:style-name="P163">Sacristan: Linda Appert</text:p>
        <text:p text:style-name="P164">Music:<text:s/>Adrian Shea and Renee Jacob <text:s text:c="11"/></text:p>
        <text:p text:style-name="P165">Gifts: Pete and Janel Baumgartner</text:p>
        <text:p text:style-name="P166">Reader: Mike Appert</text:p>
        <text:p text:style-name="Standard"><text:span text:style-name="T167">Ushers:<text:s/></text:span><text:span text:style-name="T168">Dillon Doolittle and Pete Baumgartner</text:span></text:p>
        <text:p text:style-name="P169"/>
        <text:p text:style-name="P170">CHRISTMAS MASS, SUNDAY, DECEMBER 25, 8:30 AM</text:p>
        <text:p text:style-name="P171">***************************************************</text:p>
        <text:p text:style-name="P172">Servers: Jacob and Aiden Shea <text:s text:c="8"/></text:p>
        <text:p text:style-name="P173">Communion Ministers: Heidi Kalberer</text:p>
        <text:p text:style-name="P174">Money Counters: <text:s/>Dianne Kalberer and Char Beastrom</text:p>
        <text:p text:style-name="P175">Sacristan: Pat Shea</text:p>
        <text:p text:style-name="P176">Music: Adrian Shea and Renee Jacob <text:s text:c="11"/></text:p>
        <text:p text:style-name="P177">Gifts: Eric<text:s/>Voller Family</text:p>
        <text:p text:style-name="Standard"><text:span text:style-name="T178">Reader:<text:s/></text:span><text:span text:style-name="T179">Tom Shea</text:span></text:p>
        <text:p text:style-name="P180">Ushers: Dennis Kalberer and Wyatt Kalberer<text:s/></text:p>
        <text:p text:style-name="P181"/>
        <text:p text:style-name="P182">SUNDAY, JANUARY 1, 8:30 AM</text:p>
        <text:p text:style-name="P183">****************************** <text:s text:c="12"/></text:p>
        <text:p text:style-name="P184">Servers: Jonathan Appert and Brecken Nieuwsma</text:p>
        <text:p text:style-name="P185">Communion Ministers: Janel Baumgartner</text:p>
        <text:p text:style-name="P186">Money Counters: Pete Baumgartner and Bruce Doolittle<text:s/></text:p>
        <text:p text:style-name="P187">Sacristan: Cindy Schmidt</text:p>
        <text:p text:style-name="P188">Music: Adrian Shea and Renee Jacob <text:s text:c="11"/></text:p>
        <text:p text:style-name="P189">Gifts: Loren and Char Beastrom</text:p>
        <text:p text:style-name="P190">Reader: Eric Voller</text:p>
        <text:p text:style-name="Standard"><text:span text:style-name="T191">Ushers:<text:s/></text:span><text:span text:style-name="T192">Jeff Humann and Bruce Doolittle</text:span></text:p>
        <text:p text:style-name="Standard"/>
        <text:p text:style-name="Standard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>SNOW REMOVAL</text:p>
        <text:p text:style-name="P203">*****************</text:p>
        <text:p text:style-name="P204">Nov 6-12: Jeff<text:s/>Humann Family</text:p>
        <text:p text:style-name="P205">Nov 13-19: Adele Kalberer Family</text:p>
        <text:p text:style-name="P206">Nov 20-26: Appert Family</text:p>
        <text:p text:style-name="P207">Nov 27-Dec 3: Voller Family</text:p>
        <text:p text:style-name="P208">Dec 4-10: Jeff Humann Family</text:p>
        <text:p text:style-name="P209">Dec 11-17: Adele Kalberer Family</text:p>
        <text:p text:style-name="P210">Dec 18-24: Appert Family</text:p>
        <text:p text:style-name="P211">Dec 25-31: Voller Family</text:p>
        <text:p text:style-name="P212">Jan 1-7: Jeff Humann Family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type="center" style:position="3.75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312in solid #000000" fo:border-right="none" fo:padding-top="0in" fo:padding-left="0in" fo:padding-bottom="0.0833in" fo:padding-right="0in" style:shadow="none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border-top="none" fo:border-left="none" fo:border-bottom="0.0312in solid #000000" fo:border-right="none" fo:padding-top="0in" fo:padding-left="0in" fo:padding-bottom="0.0972in" fo:padding-right="0in" style:shadow="none"/>
      <style:text-properties fo:font-style="italic" style:font-style-asian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border-top="none" fo:border-left="none" fo:border-bottom="0.0312in solid #000000" fo:border-right="none" fo:padding-top="0in" fo:padding-left="0in" fo:padding-bottom="0.0972in" fo:padding-right="0in" style:shadow="none"/>
      <style:text-properties fo:font-weight="bold" style:font-weight-asian="bold" fo:font-style="italic" style:font-style-asian="italic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border-top="none" fo:border-left="none" fo:border-bottom="0.0312in solid #000000" fo:border-right="none" fo:padding-top="0in" fo:padding-left="0in" fo:padding-bottom="0.0972in" fo:padding-right="0in" style:shadow="none"/>
      <style:text-properties fo:font-weight="bold" style:font-weight-asian="bold" fo:font-style="italic" style:font-style-asian="italic" fo:color="#FF000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FF000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border-top="none" fo:border-left="none" fo:border-bottom="0.0312in solid #000000" fo:border-right="none" fo:padding-top="0in" fo:padding-left="0in" fo:padding-bottom="0.0972in" fo:padding-right="0in" style:shadow="none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fo:font-style="italic" style:font-style-asian="italic" fo:color="#FF0000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Subtitle" style:display-name="Subtitle" style:family="paragraph" style:parent-style-name="Standard" style:next-style-name="Textbody">
      <style:text-properties fo:font-weight="bold" style:font-weight-asian="bold" fo:font-style="italic" style:font-style-asian="italic" fo:hyphenate="false"/>
    </style:style>
    <style:style style:name="BlockText" style:display-name="Block Text" style:family="paragraph" style:parent-style-name="Standard">
      <style:paragraph-properties fo:margin-left="1.4402in" fo:margin-right="1in" fo:text-indent="-0.4402in">
        <style:tab-stops/>
      </style:paragraph-properties>
      <style:text-properties fo:font-weight="bold" style:font-weight-asian="bold" fo:font-style="italic" style:font-style-asian="italic" fo:hyphenate="false"/>
    </style:style>
    <style:style style:name="ListBullet" style:display-name="List Bullet" style:family="paragraph" style:parent-style-name="Standard" style:list-style-name="WW8Num2">
      <style:text-properties fo:hyphenate="false"/>
    </style:style>
    <style:style style:name="BodyText2" style:display-name="Body Text 2" style:family="paragraph" style:parent-style-name="Standard">
      <style:text-properties style:font-weight-complex="bold" fo:font-style="italic" style:font-style-asian="italic" fo:color="#0000FF" fo:hyphenate="false"/>
    </style:style>
    <style:style style:name="BodyText3" style:display-name="Body Text 3" style:family="paragraph" style:parent-style-name="Standard">
      <style:paragraph-properties fo:border-top="none" fo:border-left="none" fo:border-bottom="0.0312in solid #000000" fo:border-right="none" fo:padding-top="0in" fo:padding-left="0in" fo:padding-bottom="0.4305in" fo:padding-right="0in" style:shadow="none"/>
      <style:text-properties style:font-weight-complex="bold" fo:font-style="italic" style:font-style-asian="italic" fo:color="#000000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98in" fo:margin-left="0.3097in" fo:margin-bottom="0.1902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</dc:title>
    <meta:initial-creator>F. Mastel</meta:initial-creator>
    <dc:creator>Adrien Roehrich</dc:creator>
    <meta:creation-date>2022-11-23T15:37:00Z</meta:creation-date>
    <dc:date>2022-11-23T15:37:00Z</dc:date>
    <meta:print-date>2022-09-16T18:47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11" meta:character-count="6092" meta:row-count="43" meta:non-whitespace-character-count="5193"/>
  </office:meta>
</office:document-meta>
</file>